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herroepelijk bestemmingsplan Lierdererf naast 31 Li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van de gemeenteraad tot vaststelling van het bestemmingsplan Lierdererf naast 31 Lieren met identificatiecode NL.IMRO.0200.bp1507-vas1 is op 9 augustus 2024 onherroepelijk geworden. Het bestemmingsplan betreft de mogelijkheid een vrijstaande woning te realiseren op het perceel naast Lierdererf 31 te Lieren. </text:p>
            <text:p text:style-name="common-al">Het digitale bestemmingsplan is te raadplegen via onze website <text:a xlink:href="http://www.apeldoorn.nl/bestemmingsplannen" xlink:type="simple">www.apeldoorn.nl/bestemmingsplannen</text:a> en op de landelijke websites <text:a xlink:href="http://www.ruimtelijkeplannen.nl/" xlink:type="simple">www.ruimtelijkeplannen.nl</text:a> en <text:a xlink:href="https://omgevingswet.overheid.nl/regels-op-de-kaart/" xlink:type="simple">www.omgevingswet.overheid.nl/regels-op-de-kaart</text:a>. </text:p>
            <text:p text:style-name="common-al">Het bestemmingsplan is ook digitaal in te zien bij het Apeldoorns omgevingsloket. De medewerkers van het omgevingsloket kunnen u meer vertellen over het bestemmingsplan. Bij het omgevingsloket kunt u alleen op afspraak terecht. Informatie over het maken van een afspraak en over de locatie van het omgevingsloket vindt u op <text:a xlink:href="http://www.apeldoorn.nl/afspraakomgevingsloket" xlink:type="simple">www.apeldoorn.nl/afspraakomgevingsloket</text:a>.</text:p>
            <text:p text:style-name="last-al">Apeldoorn, 28 augustus 2024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4293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29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29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25/xml/MC-DRP-PlanRuimtelijk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0.bp1507-vas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Onherroepelijk bestemmingsplan Lierdererf naast 31 Lieren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4293</meta:user-defined>
    <meta:user-defined meta:name="OVERHEIDop.GmbID/DC.identifier">gmb-2024-364293</meta:user-defined>
    <meta:user-defined meta:name="OVERHEIDop.versieInformatie"/>
  </office:meta>
</office:document-meta>
</file>