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digitale handelsreclame aan Regterweistraat 5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brengen van digitale handelsreclame (Bouwactiviteit (omgevingsplan)), Regterweistraat 5, 4181 CE, in Waardenburg (12-01-2024) (geen bezwaar mogelijk), ODR24004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429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2400413</meta:user-defined>
    <dc:language>nl</dc:language>
    <meta:user-defined meta:name="OVERHEIDop.locatietype/OVERHEIDop.gebiedsmarkering">Adres</meta:user-defined>
    <meta:user-defined meta:name="DC.title">Aanvraag vergunning voor het aanbrengen van digitale handelsreclame aan Regterweistraat 5 te Waardenburg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429</meta:user-defined>
    <meta:user-defined meta:name="OVERHEIDop.GmbID/DC.identifier">gmb-2024-36429</meta:user-defined>
    <meta:user-defined meta:name="OVERHEIDop.versieInformatie"/>
  </office:meta>
</office:document-meta>
</file>