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erste Verkorting ong. (AEL00-N-103) in Axel e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60</text:span> hebben ontvangen voor het rooien van bomen (36 stuks) op de locatie Eerste Verkorting ong. (AEL00-N-103) in Axel en Koewach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2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0</meta:user-defined>
    <meta:user-defined meta:name="DCTERMS.abstract">Ingekomen aanvraag - Eerste Verkorting ong. (AEL00-N-103) in Axel en Koewacht</meta:user-defined>
    <dc:language>nl</dc:language>
    <meta:user-defined meta:name="OVERHEIDop.locatietype/OVERHEIDop.gebiedsmarkering">Vlak</meta:user-defined>
    <meta:user-defined meta:name="DC.title">Ingekomen aanvraag - Eerste Verkorting ong. (AEL00-N-103) in Axel en Koewa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289</meta:user-defined>
    <meta:user-defined meta:name="OVERHEIDop.GmbID/DC.identifier">gmb-2024-364289</meta:user-defined>
    <meta:user-defined meta:name="OVERHEIDop.versieInformatie"/>
  </office:meta>
</office:document-meta>
</file>