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Kanaaldijk (nabij Berke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onderstaande aanvraag buiten behandeling gesteld en aan de aanvrager bekendgemaakt:</text:p>
            <text:p text:style-name="common-al">Kanaaldijk (nabij Berkel), Lochem, het plaatsen van een stuw, brug en vispassage, Z2023-0114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428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8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8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40</meta:user-defined>
    <meta:user-defined meta:name="DCTERMS.abstract">Z2023-01140 Kanaaldijk (nabij Berkel), Lochem</meta:user-defined>
    <dc:language>nl</dc:language>
    <meta:user-defined meta:name="OVERHEIDop.locatietype/OVERHEIDop.gebiedsmarkering">Punt</meta:user-defined>
    <meta:user-defined meta:name="DC.title">Buiten behandeling laten omgevingsvergunning Kanaaldijk (nabij Berkel), Loch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288</meta:user-defined>
    <meta:user-defined meta:name="OVERHEIDop.GmbID/DC.identifier">gmb-2024-364288</meta:user-defined>
    <meta:user-defined meta:name="OVERHEIDop.versieInformatie"/>
  </office:meta>
</office:document-meta>
</file>