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van de gevel aan de Kerkstraat aan Houtmarkt-Ke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gevel aan de Kerkstraat aan Houtmarkt-Kerkstraa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8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265</meta:user-defined>
    <meta:user-defined meta:name="DCTERMS.abstract">het wijzigen van de gevel aan de Kerk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gevel aan de Kerkstraat aan Houtmarkt-Kerkstraat Bred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85</meta:user-defined>
    <meta:user-defined meta:name="OVERHEIDop.GmbID/DC.identifier">gmb-2024-364285</meta:user-defined>
    <meta:user-defined meta:name="OVERHEIDop.versieInformatie"/>
  </office:meta>
</office:document-meta>
</file>