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eel van de beganegrond vloer , Biltstraat 166, 3572BP Utrecht, GU-Z2024-002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66, 3572BP Utrecht</text:p>
            <text:p text:style-name="common-al">GU-Z2024-0020491</text:p>
            <text:p text:style-name="common-al">Toelichting: het vervangen van een deel van de beganegrond vloer 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491</meta:user-defined>
    <meta:user-defined meta:name="DCTERMS.abstract">Verleende Omgevingsvergunning, het vervangen van een deel van de beganegrond vloer , Biltstraat 166, 3572BP Utrecht, GU-Z2024-0020491</meta:user-defined>
    <dc:language>nl</dc:language>
    <meta:user-defined meta:name="OVERHEIDop.locatietype/OVERHEIDop.gebiedsmarkering">Vlak</meta:user-defined>
    <meta:user-defined meta:name="DC.title">Verleende Omgevingsvergunning, het vervangen van een deel van de beganegrond vloer , Biltstraat 166, 3572BP Utrecht, GU-Z2024-0020491</meta:user-defined>
    <meta:user-defined meta:name="OVERHEIDop.datumEindeReactietermijn">2024-10-02</meta:user-defined>
    <meta:user-defined meta:name="OVERHEIDop.terinzageleggingBG">https://jeleefomgeving.nl/inzien/002220647/e70c5a67-5f98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84</meta:user-defined>
    <meta:user-defined meta:name="OVERHEIDop.GmbID/DC.identifier">gmb-2024-364284</meta:user-defined>
    <meta:user-defined meta:name="OVERHEIDop.versieInformatie"/>
  </office:meta>
</office:document-meta>
</file>