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osruiterweg 25142, 3897 LV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-08-2024</text:span><text:span text:style-name="nadrukvet"/>een besluit genomen op de aanvraag met zaaknummer 00500000075856 voor het doorbreken van de binnenmuur  op locatie Bosruiterweg 25142, 3897 LV Zeewolde.</text:p>
            <text:p text:style-name="common-al">De aanvraag is vergunningsvrij voor (o.a.) technische bouwactivite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, de aanvraag en bijbehorende gegevens zijn voor</text:p>
            <text:p text:style-name="common-al">iedereen in te zien in het gemeentehuis en kunnen digitaal opgevraagd</text:p>
            <text:p text:style-name="common-al">worden via <text:a xlink:href="http://zeewolde.nl/contact" xlink:type="simple">zeewolde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start op {startdatum bezwaartermijn} en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6428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8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8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5856</meta:user-defined>
    <dc:language>nl</dc:language>
    <meta:user-defined meta:name="OVERHEIDop.locatietype/OVERHEIDop.gebiedsmarkering">Punt</meta:user-defined>
    <meta:user-defined meta:name="DC.title">Besluit aanvraag omgevingsvergunning, Bosruiterweg 25142, 3897 LV Zeewolde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81</meta:user-defined>
    <meta:user-defined meta:name="OVERHEIDop.GmbID/DC.identifier">gmb-2024-364281</meta:user-defined>
    <meta:user-defined meta:name="OVERHEIDop.versieInformatie"/>
  </office:meta>
</office:document-meta>
</file>