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huurvergunning opkoopbescherming op de locatie Nagtegaalplaats 25 te Dordrecht zaaknummer Z-24-448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huurvergunning opkoopbescherming op de locatie Nagtegaalplaats 25 te Dordrecht</text:span>
          </text:p>
            <text:p text:style-name="common-al">De gemeente Dordrecht heeft een vergunning verleend. De gemeente geeft hiermee toestemming voor verhuurvergunning opkoopbescherming op de locatie Nagtegaalplaats 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2 okto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28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8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8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huurvergunning opkoopbescherming op de locatie Nagtegaalplaats 25 te Dordrecht zaaknummer Z-24-448346</meta:user-defined>
    <meta:user-defined meta:name="DCTERMS.W3CDTF/DCTERMS.available">2024-08-23</meta:user-defined>
    <meta:user-defined meta:name="DCTERMS.W3CDTF/OVERHEIDop.jaargang">2024</meta:user-defined>
    <meta:user-defined meta:name="OVERHEIDop.publicationIssue">364280</meta:user-defined>
    <meta:user-defined meta:name="OVERHEIDop.GmbID/DC.identifier">gmb-2024-364280</meta:user-defined>
    <meta:user-defined meta:name="OVERHEIDop.versieInformatie"/>
  </office:meta>
</office:document-meta>
</file>