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7 bomen aan Hanendorperweg 216, 8166JJ Emst (10514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7 bomen aan Hanendorperweg 216, 8166JJ Emst. </text:p>
            <text:p text:style-name="common-al">Datum aanvraag:  20-08-2024</text:p>
            <text:p text:style-name="common-al">Zaaknummer : 10514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27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7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7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38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7 bomen aan Hanendorperweg 216, 8166JJ Emst (1051433)</meta:user-defined>
    <meta:user-defined meta:name="DCTERMS.W3CDTF/DCTERMS.available">2024-08-23</meta:user-defined>
    <meta:user-defined meta:name="DCTERMS.W3CDTF/OVERHEIDop.jaargang">2024</meta:user-defined>
    <meta:user-defined meta:name="OVERHEIDop.publicationIssue">364278</meta:user-defined>
    <meta:user-defined meta:name="OVERHEIDop.GmbID/DC.identifier">gmb-2024-364278</meta:user-defined>
    <meta:user-defined meta:name="OVERHEIDop.versieInformatie"/>
  </office:meta>
</office:document-meta>
</file>