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Steenstraat 38 2023AN Haarlem, 0392-2024-0056456, het realiseren van een dakopbouw, een aanbouw over twee verdiepingen en het versterken van de fundering, verzonden 2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427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6456</meta:user-defined>
    <meta:user-defined meta:name="DCTERMS.abstract">het realiseren van een dakopbouw, een aanbouw over twee verdiepingen en het versterken van de fund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Steenstraat 38 2023AN Haarlem, 0392-2024-0056456, het realiseren van een dakopbouw, een aanbouw over twee verdiepingen en het versterken van de fundering, verzonden 21-08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76</meta:user-defined>
    <meta:user-defined meta:name="OVERHEIDop.GmbID/DC.identifier">gmb-2024-364276</meta:user-defined>
    <meta:user-defined meta:name="OVERHEIDop.versieInformatie"/>
  </office:meta>
</office:document-meta>
</file>