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Nieuw-Vossemeer, 14 september t/m 16 september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juli 2024 heeft de burgemeester van de gemeente Steenbergen een evenementenvergunning verleend aan Kermisbedrijf J.H.F. Witte voor de Kermis Nieuw-Vossemeer, van 14 september t/m 16 september 2024. Het besluit is op 16 juli 2024 naar de aanvrager toegezonden en is geregistreerd onder nummer ZK24002785.</text:p>
            <text:p text:style-name="common-al">
            <text:span text:style-name="nadrukvet"/>
          </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common-al">Einde bezwaartermijn: 29 augustus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64271</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271</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271</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4002785</meta:user-defined>
    <dc:language>nl</dc:language>
    <meta:user-defined meta:name="OVERHEIDop.locatietype/OVERHEIDop.gebiedsmarkering">Weg</meta:user-defined>
    <meta:user-defined meta:name="DC.title">Verleende evenementenvergunning Kermis Nieuw-Vossemeer, 14 september t/m 16 september 2024</meta:user-defined>
    <meta:user-defined meta:name="DCTERMS.W3CDTF/DCTERMS.available">2024-08-23</meta:user-defined>
    <meta:user-defined meta:name="DCTERMS.W3CDTF/OVERHEIDop.jaargang">2024</meta:user-defined>
    <meta:user-defined meta:name="OVERHEIDop.publicationIssue">364271</meta:user-defined>
    <meta:user-defined meta:name="OVERHEIDop.GmbID/DC.identifier">gmb-2024-364271</meta:user-defined>
    <meta:user-defined meta:name="OVERHEIDop.versieInformatie"/>
  </office:meta>
</office:document-meta>
</file>