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bouwlaag door het optrekken van de voor- en achtergevel, Jan van der Heijdenstraat 17, 3514XD Utrecht, GU-Z2024-002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der Heijdenstraat 17, 3514XD Utrecht</text:p>
            <text:p text:style-name="common-al">GU-Z2024-0020869</text:p>
            <text:p text:style-name="common-al">Toelichting: het bouwen van een extra bouwlaag door het optrekken van de voor- en achtergevel</text:p>
            <text:p text:style-name="common-al">Datum besluit: 16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869</meta:user-defined>
    <meta:user-defined meta:name="DCTERMS.abstract">Verleende Omgevingsvergunning, het bouwen van een extra bouwlaag door het optrekken van de voor- en achtergevel, Jan van der Heijdenstraat 17, 3514XD Utrecht, GU-Z2024-0020869</meta:user-defined>
    <dc:language>nl</dc:language>
    <meta:user-defined meta:name="OVERHEIDop.locatietype/OVERHEIDop.gebiedsmarkering">Vlak</meta:user-defined>
    <meta:user-defined meta:name="DC.title">Verleende Omgevingsvergunning, het bouwen van een extra bouwlaag door het optrekken van de voor- en achtergevel, Jan van der Heijdenstraat 17, 3514XD Utrecht, GU-Z2024-0020869</meta:user-defined>
    <meta:user-defined meta:name="OVERHEIDop.datumEindeReactietermijn">2024-10-02</meta:user-defined>
    <meta:user-defined meta:name="OVERHEIDop.terinzageleggingBG">https://jeleefomgeving.nl/inzien/002220647/321060bd-5f98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67</meta:user-defined>
    <meta:user-defined meta:name="OVERHEIDop.GmbID/DC.identifier">gmb-2024-364267</meta:user-defined>
    <meta:user-defined meta:name="OVERHEIDop.versieInformatie"/>
  </office:meta>
</office:document-meta>
</file>