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Binnenpark te Zoetermeer op 13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8-2024 is een aanvraag Omgevingsvergunning ontvangen voor het kappen van één boom op locatie Binnenpark te Zoetermeer. De aanvraag is geregistreerd onder zaaknummer 2024-125101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4263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6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6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5101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Binnenpark te Zoetermeer op 13-08-2024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63</meta:user-defined>
    <meta:user-defined meta:name="OVERHEIDop.GmbID/DC.identifier">gmb-2024-364263</meta:user-defined>
    <meta:user-defined meta:name="OVERHEIDop.versieInformatie"/>
  </office:meta>
</office:document-meta>
</file>