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3 dode en slechte gemeentelijke bomen nabij Dalweg te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besluit genomen op de aanvraag met zaaknummer 832831 voor een omgevingsvergunning voor het kappen van 43 dode en slechte gemeentelijke bomen nabij Dalweg in Soest, nabij Soesterengweg 22 en Raadhuisplein 1 in Soest, op kadastrale percelen SOE00K4322, SOE00K4920, SOE00K4435, SOE00K4436, SOE00K5568.De vergunning is toegekend en is verzonden op 22-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26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6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6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2831</meta:user-defined>
    <meta:user-defined meta:name="DCTERMS.abstract">kappen van 43 dode en slechte bomen nabij Dal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43 dode en slechte gemeentelijke bomen nabij Dalweg te Soest</meta:user-defined>
    <meta:user-defined meta:name="DCTERMS.W3CDTF/DCTERMS.available">2024-08-23</meta:user-defined>
    <meta:user-defined meta:name="DCTERMS.W3CDTF/OVERHEIDop.jaargang">2024</meta:user-defined>
    <meta:user-defined meta:name="OVERHEIDop.publicationIssue">364260</meta:user-defined>
    <meta:user-defined meta:name="OVERHEIDop.GmbID/DC.identifier">gmb-2024-364260</meta:user-defined>
    <meta:user-defined meta:name="OVERHEIDop.versieInformatie"/>
  </office:meta>
</office:document-meta>
</file>