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tinusweg 17, 6905AR Zevenaar het verander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4 een besluit genomen op de aanvraag met zaaknummer Z2024-00001462 voor een omgevingsvergunning op locatie Martinusweg 17, 6905AR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okto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425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5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5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2</meta:user-defined>
    <dc:language>nl</dc:language>
    <meta:user-defined meta:name="OVERHEIDop.locatietype/OVERHEIDop.gebiedsmarkering">Vlak</meta:user-defined>
    <meta:user-defined meta:name="DC.title">Kennisgeving besluit op aanvraag omgevingsvergunning Martinusweg 17, 6905AR Zevenaar het veranderen van de voorgevel van de wo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53</meta:user-defined>
    <meta:user-defined meta:name="OVERHEIDop.GmbID/DC.identifier">gmb-2024-364253</meta:user-defined>
    <meta:user-defined meta:name="OVERHEIDop.versieInformatie"/>
  </office:meta>
</office:document-meta>
</file>