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uitbouwen van de keuken op de binnenplaats aan Lytsebuorren 37, 9036 MP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1-08-2024 besloten om de beslistermijn voor zaak 2024-062650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425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5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5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2650</meta:user-defined>
    <meta:user-defined meta:name="DCTERMS.abstract">Verlengen beslistermijn voor het uitbouwen van de keuken op de binnenplaats op locatie Lytsebuorren 37, 9036 MP Menaam.</meta:user-defined>
    <dc:language>nl</dc:language>
    <meta:user-defined meta:name="OVERHEIDop.locatietype/OVERHEIDop.gebiedsmarkering">Punt</meta:user-defined>
    <meta:user-defined meta:name="DC.title">Verlengen beslistermijn vergunning voor het uitbouwen van de keuken op de binnenplaats aan Lytsebuorren 37, 9036 MP Menaam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51</meta:user-defined>
    <meta:user-defined meta:name="OVERHEIDop.GmbID/DC.identifier">gmb-2024-364251</meta:user-defined>
    <meta:user-defined meta:name="OVERHEIDop.versieInformatie"/>
  </office:meta>
</office:document-meta>
</file>