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 Stichting Scouting Olav voor de verkoop van kerstbomen vanaf het scouting terrein Het Dek aan de Amsterdamsestraatweg in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5.18 van de Algemene Plaatselijke Verordening 2020 (APV) vergunning verleend aan Stichting Scouting Olav voor de verkoop van kerstbomen vanaf het scouting terrein Het Dek aan de Amsterdamsestraatweg in Naarden in de periode van 1 tot en met 22 december 2024. </text:p>
            <text:p text:style-name="common-al">(verstuurd 20 augustus)</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21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425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5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5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an Stichting Scouting Olav voor de verkoop van kerstbomen vanaf het scouting terrein Het Dek aan de Amsterdamsestraatweg in Naarden</meta:user-defined>
    <meta:user-defined meta:name="DCTERMS.W3CDTF/DCTERMS.available">2024-08-23</meta:user-defined>
    <meta:user-defined meta:name="DCTERMS.W3CDTF/OVERHEIDop.jaargang">2024</meta:user-defined>
    <meta:user-defined meta:name="OVERHEIDop.publicationIssue">364250</meta:user-defined>
    <meta:user-defined meta:name="OVERHEIDop.GmbID/DC.identifier">gmb-2024-364250</meta:user-defined>
    <meta:user-defined meta:name="OVERHEIDop.versieInformatie"/>
  </office:meta>
</office:document-meta>
</file>