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beeldscherm aan de binnenzijde van de winkel, Diamantlaan 477, 9743 B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beeldscherm aan de binnenzijde van de winkel aan Diamantlaan 47 7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een beeldscherm aan de binnenzijde van de winkel aan Diamantlaan 47 7 te Groningen  , dossiernummer GRN-0000875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4249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4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4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0875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beeldscherm aan de binnenzijde van de winkel, Diamantlaan 477, 9743 BA Groningen</meta:user-defined>
    <meta:user-defined meta:name="OVERHEIDop.datumEindeReactietermijn">2024-10-04</meta:user-defined>
    <meta:user-defined meta:name="OVERHEIDop.terinzageleggingBG">https://groningen.lokalebekendmakingen.nl/case/1:9822:36324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249</meta:user-defined>
    <meta:user-defined meta:name="OVERHEIDop.GmbID/DC.identifier">gmb-2024-364249</meta:user-defined>
    <meta:user-defined meta:name="OVERHEIDop.versieInformatie"/>
  </office:meta>
</office:document-meta>
</file>