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Agostraat 46, Ter Apel, bouwen overkapping/fietsenstalling, verzenddatum: 21 augustus 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424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buiten behandeling: Agostraat 46, Ter Apel, bouwen overkapping/fietsenstalling, verzenddatum: 21 augustus 2024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48</meta:user-defined>
    <meta:user-defined meta:name="OVERHEIDop.GmbID/DC.identifier">gmb-2024-364248</meta:user-defined>
    <meta:user-defined meta:name="OVERHEIDop.versieInformatie"/>
  </office:meta>
</office:document-meta>
</file>