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wijzigen van de reclame Aldi Born, Kerkstraat 43-2, 6121LB Bor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13 mei 2024 voor een omgevingsvergunning ingetrokken op verzoek van de aanvrager.</text:p>
            <text:p text:style-name="common-al">
            <text:span text:style-name="nadrukvet">Waarom publiceert Gemeente Sittard-Geleen</text:span>
            <text:span text:style-name="nadrukvet"> dit bericht?</text:span>
          </text:p>
            <text:p text:style-name="last-al">omgevingsvergunning 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24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4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4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4-00000974</meta:user-defined>
    <meta:user-defined meta:name="DCTERMS.abstract">Betreft: Verzoek ingetrokken op locatie Kerkstraat 43-2, 6121LB Born	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trekking verzoek voor wijzigen van de reclame Aldi Born, Kerkstraat 43-2, 6121LB Bor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47</meta:user-defined>
    <meta:user-defined meta:name="OVERHEIDop.GmbID/DC.identifier">gmb-2024-364247</meta:user-defined>
    <meta:user-defined meta:name="OVERHEIDop.versieInformatie"/>
  </office:meta>
</office:document-meta>
</file>