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8-2024 hebben wij een vergunning verleend voor het houden van een evenement (Hellendoorn Rally op 20 en 21 september 2024) op het adres Oude Rijssenseweg 11 7475SM Markelo. Deze vergunning staat ingeschreven onder zaaknummer 00006798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424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4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4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79855</meta:user-defined>
    <meta:user-defined meta:name="DCTERMS.abstract">het houden van een evenement (Hellendoorn Rally op 20 en 21 september 2024)</meta:user-defined>
    <dc:language>nl</dc:language>
    <meta:user-defined meta:name="OVERHEIDop.locatietype/OVERHEIDop.gebiedsmarkering">Punt</meta:user-defined>
    <meta:user-defined meta:name="DC.title">Op 21-08-2024 hebben wij een vergunning verleend voor het houden van een evenement (Hellendoorn Rally op 20 en 21 september 2024) op het adres Oude Rijssenseweg 11 7475SM Markelo. Deze vergunning staat ingeschreven onder zaaknummer 0000679855.</meta:user-defined>
    <meta:user-defined meta:name="DCTERMS.W3CDTF/DCTERMS.available">2024-08-23</meta:user-defined>
    <meta:user-defined meta:name="DCTERMS.W3CDTF/OVERHEIDop.jaargang">2024</meta:user-defined>
    <meta:user-defined meta:name="OVERHEIDop.publicationIssue">364245</meta:user-defined>
    <meta:user-defined meta:name="OVERHEIDop.GmbID/DC.identifier">gmb-2024-364245</meta:user-defined>
    <meta:user-defined meta:name="OVERHEIDop.versieInformatie"/>
  </office:meta>
</office:document-meta>
</file>