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Offenbachrode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één boom op locatie Offenbachrode te Zoetermeer. De aanvraag is geregistreerd onder zaaknummer 2024-12509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2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097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Offenbachrode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44</meta:user-defined>
    <meta:user-defined meta:name="OVERHEIDop.GmbID/DC.identifier">gmb-2024-364244</meta:user-defined>
    <meta:user-defined meta:name="OVERHEIDop.versieInformatie"/>
  </office:meta>
</office:document-meta>
</file>