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roenlijsten met warm witte verlichting voor de etalages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649 </text:p>
            <text:p text:style-name="common-al"> Omschrijving: plaatsen van groenlijsten met warm witte verlichting voor de etalag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1 5611AE Eindhoven</text:p>
              </text:list-item>
            </text:list>
            <text:p text:style-name="common-al"> Datum ontvangst: 20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24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4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49</meta:user-defined>
    <meta:user-defined meta:name="DCTERMS.abstract">plaatsen van groenlijsten met warm witte verlichting voor de etalages</meta:user-defined>
    <dc:language>nl</dc:language>
    <meta:user-defined meta:name="OVERHEIDop.locatietype/OVERHEIDop.gebiedsmarkering">Vlak</meta:user-defined>
    <meta:user-defined meta:name="DC.title">Ingediende aanvraag omgevingsvergunning: plaatsen van groenlijsten met warm witte verlichting voor de etalages, Piazza 1 5611AE Eindhov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41</meta:user-defined>
    <meta:user-defined meta:name="OVERHEIDop.GmbID/DC.identifier">gmb-2024-364241</meta:user-defined>
    <meta:user-defined meta:name="OVERHEIDop.versieInformatie"/>
  </office:meta>
</office:document-meta>
</file>