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ussen de woonkamer en de keuken op de begane grond van de hoekwoning op de locatie Gemmahof 61 te Dordrecht zaaknummer Z-24-449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de draagmuur tussen de woonkamer en de keuken op de begane grond van de hoekwoning op de locatie Gemmahof 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2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e draagmuur tussen de woonkamer en de keuken op de begane grond van de hoekwoning op de locatie Gemmahof 61 te Dordrecht zaaknummer Z-24-449388</meta:user-defined>
    <meta:user-defined meta:name="DCTERMS.W3CDTF/DCTERMS.available">2024-08-23</meta:user-defined>
    <meta:user-defined meta:name="DCTERMS.W3CDTF/OVERHEIDop.jaargang">2024</meta:user-defined>
    <meta:user-defined meta:name="OVERHEIDop.publicationIssue">364239</meta:user-defined>
    <meta:user-defined meta:name="OVERHEIDop.GmbID/DC.identifier">gmb-2024-364239</meta:user-defined>
    <meta:user-defined meta:name="OVERHEIDop.versieInformatie"/>
  </office:meta>
</office:document-meta>
</file>