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Van Duvenvoordepad te Zoetermeer op 13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8-2024 is een aanvraag Omgevingsvergunning ontvangen voor het kappen van één boom op locatie Van Duvenvoordepad te Zoetermeer. De aanvraag is geregistreerd onder zaaknummer 2024-12508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423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23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5089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Van Duvenvoordepad te Zoetermeer op 13-08-2024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233</meta:user-defined>
    <meta:user-defined meta:name="OVERHEIDop.GmbID/DC.identifier">gmb-2024-364233</meta:user-defined>
    <meta:user-defined meta:name="OVERHEIDop.versieInformatie"/>
  </office:meta>
</office:document-meta>
</file>