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het  waterpolo toernooi  van Aqua-Novio'94 van 6 t/m 8 september 2024 -  Goffertweg 2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8-2024</text:p>
            <text:p text:style-name="common-al">
            <text:span text:style-name="nadrukvet">Omschrijving: </text:span>Ontheffing art.35 Alcoholwet (Goffertweg 22 6532 A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5379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3-07-2024</text:p>
            <text:p text:style-name="common-al">
            <text:span text:style-name="nadrukvet">Definitieve beschikking verzonden: </text:span>21-08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augustus 2024 tot en met 02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4230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3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3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het  waterpolo toernooi  van Aqua-Novio'94 van 6 t/m 8 september 2024 -  Goffertweg 22 te Nijmeg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230</meta:user-defined>
    <meta:user-defined meta:name="OVERHEIDop.GmbID/DC.identifier">gmb-2024-364230</meta:user-defined>
    <meta:user-defined meta:name="OVERHEIDop.versieInformatie"/>
  </office:meta>
</office:document-meta>
</file>