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vergroten van een woning aan Zuidwal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Zuidwal 2, activiteit bouw en handelen in strijd met regels ruimtelijke ordening voor het verbouwen en vergroten van een woning, verzonden 15 januar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642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vergroten van een woning aan Zuidwal 2 te Hatte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6423</meta:user-defined>
    <meta:user-defined meta:name="OVERHEIDop.GmbID/DC.identifier">gmb-2024-36423</meta:user-defined>
    <meta:user-defined meta:name="OVERHEIDop.versieInformatie"/>
  </office:meta>
</office:document-meta>
</file>