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verhuiswagen ter hoogte van het adres Herengracht 78B in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verhuiswagen ter hoogte van het adres: Herengracht 78B, te Naarden. De verhuiswagen zal geplaatst worden op 24 augustus van 11:00 tot 17:00 uur.</text:p>
            <text:p text:style-name="common-al">(verstuurd 20 augustus)</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telefonisch van 8.30 - 13.00 uur contact opnemen met de afdeling Vergunningen, Toezicht en Handhaving op telefoonnummer 035 207 00 00.</text:p>
            <text:p text:style-name="common-al">Gemeente Gooise Meren, 21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422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2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2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verhuiswagen ter hoogte van het adres Herengracht 78B in Naarden</meta:user-defined>
    <meta:user-defined meta:name="DCTERMS.W3CDTF/DCTERMS.available">2024-08-23</meta:user-defined>
    <meta:user-defined meta:name="DCTERMS.W3CDTF/OVERHEIDop.jaargang">2024</meta:user-defined>
    <meta:user-defined meta:name="OVERHEIDop.publicationIssue">364229</meta:user-defined>
    <meta:user-defined meta:name="OVERHEIDop.GmbID/DC.identifier">gmb-2024-364229</meta:user-defined>
    <meta:user-defined meta:name="OVERHEIDop.versieInformatie"/>
  </office:meta>
</office:document-meta>
</file>