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47*"/>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invordering van toeristenbelasting Schouwen–Duiveland 2025</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burgemeester en wethouders; 21 mei 2024</text:p>
            <text:p text:style-name="al"/>
            <text:p text:style-name="al">gelet op artikel 224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invordering van toeristenbelasting Schouwen–Duiveland </text:span>
            <text:span text:style-name="nadrukvet">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kampeermiddelen, standplaatsen, niet – permanente standplaatsen en zomerseizoen: zie hiervoor de begrippenlijst als opgenomen in de door de raad in de vergadering van 21 juni 2023 vastgestelde Nota Recreatiebeleid;</text:p>
            <text:p text:style-name="al">b. permanente standplaatsen: in afwijking van de omschrijving als opgenomen in de onder sub a genoemde Nota Recreatiebeleid, wordt hieronder verstaan: standplaatsen bestemd voor het plaatsen van een kampeermiddel of een gebouw voor recreatief nachtverblijf en twee bijzettentjes van maximaal acht vierkante meter per stuk, dat gedurende het gehele jaar aanwezig mag zijn voor recreatiefnachtverblijf en waarbij de standplaatsen niet ter beschikking worden gesteld voor de volgtijdig plaatsing van verschillende kampeermiddelen. </text:p>
            <text:p text:style-name="al">c. seizoenplaatsen: standplaatsen, permanent of niet – permanent, die ter beschikking worden gesteld voor de plaatsing van een kampeermiddel gedurende een zomerseizoen, dat na afloop van het seizoen van de plaats verwijderd wordt en waarbij de standplaatsen niet ter beschikking worden gesteld voor de volgtijdige plaatsing van verschillende kampeermiddelen; </text:p>
            <text:p text:style-name="al">d. arrangement: een reservering op een niet – permanente plaats voor een gezin, echtpaar of samenreizende personen gedurende een vooraf vastgelegde periode van minimaal vier weken voor een vast huurbedrag; </text:p>
            <text:p text:style-name="al">e. voorseizoenarrangement: een arrangement lopend vanaf 1 maart en eindigend op 30 juni; </text:p>
            <text:p text:style-name="al">f. naseizoenarrangement: een arrangement met een looptijd van twee maanden, startend op 1 september en eindigend op 15 november; </text:p>
            <text:p text:style-name="al">g. maandarrangement: een arrangement met een looptijd van één kalendermaand gedurende de maand juni of september; </text:p>
            <text:p text:style-name="al">h. particulier eigenaar: een natuurlijk persoon die eigenaar is van een kampeermiddel en geen bedrijf of beroep uitoefent in de exploitatie van dat kampeermiddel </text:p>
            <text:p text:style-name="al">i. gezin: ouder(s)/partners en hun thuiswonende kinderen;</text:p>
            <text:p text:style-name="al">j. niet-regulier kampeerterrein: Een minicamping of kleinschalig kampeerterrein bij een (voormalig) agrarisch bedrijf of een permanent bewoonde (dienst-)woning in het buitengebied met verblijfsrecreatie als neventak, waarbij minder intensief op het terrein wordt gerecreëerd en maximaal 25 standplaatsen mogen worden geëxploiteerd. En als dusdanig is vastgelegd in het vigerende omgevingsplan.</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2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text:p>
            <text:p text:style-name="al">a. van degene die verblijft in een instelling als bedoeld in artikel 4 van de Wet toetreding zorgaanbieders. </text:p>
            <text:p text:style-name="al"> b. op last of bevel van de overheid binnen de gemeente verblijf houdt. </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section>
          <text:section text:name="artikel_id1-3-2-2-6" text:style-name="artikel">
            <text:p text:style-name="artikel_kop_titel"><text:span text:style-name="artikel_kop_label">Artikel</text:span> <text:span text:style-name="artikel_kop_nr">5.</text:span> Maatstaf van heffing </text:p>
            <text:p text:style-name="al">1. De belasting kan worden geheven naar het aantal overnachtingen in het belastingjaar. Het aantal overnachtingen wordt gesteld op het aantal overnachtende personen vermenigvuldigd met het aantal nachten dat zij verblijf houden. </text:p>
            <text:p text:style-name="al">2. In afwijking van het eerste lid kan de belasting worden geheven naar een vast bedrag per kampeermiddel, als opgenomen in artikel 6, lid 2, voor kampeermiddelen op vaste standplaatsen, voorseizoenarrangement, en/of naseizoenarrangement die in bezit zijn van particuliere eigenaren en die uitsluitend bedoeld zijn voor eigen gebruik van de particuliere eigenaar en zijn gezin.</text:p>
            <text:p text:style-name="al">3. In afwijking van het eerste lid kan de belasting worden geheven naar een vast bedrag per kampeermiddel, als opgenomen in artikel 6, lid 3, voor kampeermiddelen op standplaatsen waar sprake is van een arrangement te weten een maandarrangement.</text:p>
            <text:p text:style-name="al">4. Onverminderd het in de leden 2 en 3 is opgenomen is lid 1 van toepassing op het verblijf in de in de leden 2 en 3 bedoelde kampeermiddelen door anderen dan de particuliere eigenaar en zijn gezin</text:p>
            <text:p text:style-name="al">
            <text:span text:style-name="nadrukvet"/>
          </text:p>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 € 2,02</text:p>
            <text:p text:style-name="al">2. In afwijking van het eerste lid bedraagt de belasting bij toepassing van artikel 5, tweede lid, per belastingjaar, per kampeermiddel wanneer sprake is van:</text:p>
            <text:p text:style-name="al">a) een vaste jaarplaatsen of op vaste seizoenplaatsen € 371,68</text:p>
            <text:p text:style-name="al">b) een voorseizoenarrangement € 165,64</text:p>
            <text:p text:style-name="al">c) van een naseizoenarrangement, € 129,28</text:p>
            <text:p text:style-name="al">3. In afwijking van het eerste lid bedraagt de belasting bij toepassing van artikel 5, derde lid, per belastingjaar, per kampeermiddel</text:p>
            <text:p text:style-name="al">a) indien sprake is van een maandarrangement juni, per belastingjaar € 50,90</text:p>
            <text:p text:style-name="al">b) indien sprake is van een maandarrangement september, per belastingjaar € 50,90</text:p>
            <text:p text:style-name="al">4. In afwijking van het eerste lid bedraagt het tarief bij toepassing van artikel 5, eerste lid, per belastingjaar, per kampeermiddel wanneer sprake is van overnachting op een niet-regulier kampeerterrein € 1,79 per persoon per overnachting.</text:p>
            <text:p text:style-name="al">5. In afwijking van het eerste lid bedraagt de belasting bij toepassing van artikel 5, tweede lid, per belastingjaar, per kampeermiddel wanneer sprake is van overnachting op een niet-regulier kampeerterrein:</text:p>
            <text:p text:style-name="al">a) een vaste jaarplaatsen of op vaste seizoenplaatsen € 329,36</text:p>
            <text:p text:style-name="al">b) een voorseizoenarrangement € 146,78</text:p>
            <text:p text:style-name="al">c) van een naseizoenarrangement, € 114,56</text:p>
            <text:p text:style-name="al">6. In afwijking van het eerste lid bedraagt de belasting bij toepassing van artikel 5, derde lid, per belastingjaar, per kampeermiddel</text:p>
            <text:p text:style-name="al">a) indien sprake is van een maandarrangement juni, per belastingjaar € 45,11</text:p>
            <text:p text:style-name="al">b) indien sprake is van een maandarrangement september, per belastingjaar € 45,11</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0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text:p>
            <text:p text:style-name="al"> aanslagen worden betaald uiterlijk op de laatste dag van de maand volgend op de </text:p>
            <text:p text:style-name="al"> maand die in de dagtekening van het aanslagbiljet is vermeld. </text:p>
            <text:p text:style-name="al">2. In afwijking van het eerste lid geldt dat, zolang de verschuldigde bedragen door middel van </text:p>
            <text:p text:style-name="al"> automatische incasso kunnen worden afgeschreven, de aanslagen moeten worden betaald </text:p>
            <text:p text:style-name="al"> in zoveel gelijke termijnen, als er na de maand van de dagtekening van het aanslagbiljet </text:p>
            <text:p text:style-name="al"> nog maanden tot 31 december in het kalenderjaar waarin de aanslagen worden opgelegd </text:p>
            <text:p text:style-name="al"> overblijven, met dien verstande dat het aantal termijnen ten minste vijf en ten hoogste tien </text:p>
            <text:p text:style-name="al"> bedraagt. De eerste termijn vervalt één maand na de dagtekening van het aanslagbiljet elk </text:p>
            <text:p text:style-name="al">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text:p>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 </text:p>
            <text:p text:style-name="al">2. De verplichting als bedoeld in het voorgaande lid geldt niet voor de belastingplichtige die </text:p>
            <text:p text:style-name="al"> met betrekking tot het jaar voorafgaand aan het belastingjaar in de heffing van de </text:p>
            <text:p text:style-name="al"> toeristenbelasting betrokken is. </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toeristenbelasting Schouwen-Duiveland 2024” van 21 december 2023, wordt ingetrokken</text:p>
            <text:p text:style-name="al">met ingang van de in artikel 14, tweede lid genoemde datum van ingang van de heffing, met dien verstande dat zij van toepassing blijft op de belastbare feiten die zich voor die datum hebben voorgedaan. </text:p>
            <text:p text:style-name="al">.</text:p>
          </text:section>
          <text:section text:name="artikel_id1-3-2-2-15" text:style-name="artikel">
            <text:p text:style-name="artikel_kop_titel"><text:span text:style-name="artikel_kop_label">Artikel</text:span> <text:span text:style-name="artikel_kop_nr">14.</text:span> Inwerkingtreding </text:p>
            <text:p text:style-name="al">1. De verordening treedt in werking met ingang van de eerste dag van de bekendmaking.</text:p>
            <text:p text:style-name="al">2. De datum van ingang van de heffing is 1 januari 2025. </text:p>
            <text:p text:style-name="al"/>
          </text:section>
          <text:section text:name="artikel_id1-3-2-2-16"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5”. </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4 juli 2024.</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2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op de heffing en invordering van toeristenbelasting Schouwen – Duiveland 2025</meta:user-defined>
    <dc:language>nl</dc:language>
    <meta:user-defined meta:name="OVERHEIDop.locatietype/OVERHEIDop.gebiedsmarkering">Gemeente</meta:user-defined>
    <meta:user-defined meta:name="DC.title">Verordening op de heffing en invordering van toeristenbelasting Schouwen–Duiveland 2025</meta:user-defined>
    <meta:user-defined meta:name="DCTERMS.W3CDTF/DCTERMS.available">2024-08-23</meta:user-defined>
    <meta:user-defined meta:name="DCTERMS.W3CDTF/OVERHEIDop.jaargang">2024</meta:user-defined>
    <meta:user-defined meta:name="OVERHEIDop.publicationIssue">364222</meta:user-defined>
    <meta:user-defined meta:name="OVERHEIDop.betreftRegeling">CVDR723912_1</meta:user-defined>
    <meta:user-defined meta:name="xs:date/OVERHEIDop.startdatum">2025-01-01</meta:user-defined>
    <meta:user-defined meta:name="OVERHEIDop.GmbID/DC.identifier">gmb-2024-364222</meta:user-defined>
    <meta:user-defined meta:name="OVERHEIDop.versieInformatie"/>
  </office:meta>
</office:document-meta>
</file>