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zetten van 100 m2 bos onder het hoogspanningsnet, Oude Diepenheimseweg 7274 A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aanvraag ontvangen voor het afzetten van 100 m2 bos onder het hoogspanningsnet op locatie Oude Diepenheimseweg 7274 AB Geesteren. De aanvraag is geregistreerd onder zaaknummer Z2024-0000105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22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2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2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50</meta:user-defined>
    <meta:user-defined meta:name="DCTERMS.abstract">Betreft: Aanvraag op locatie Oude Diepenheimseweg 7274 AB Geesteren</meta:user-defined>
    <dc:language>nl</dc:language>
    <meta:user-defined meta:name="OVERHEIDop.locatietype/OVERHEIDop.gebiedsmarkering">Vlak</meta:user-defined>
    <meta:user-defined meta:name="DC.title">Aanvraag vergunning voor afzetten van 100 m2 bos onder het hoogspanningsnet, Oude Diepenheimseweg 7274 AB Geester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21</meta:user-defined>
    <meta:user-defined meta:name="OVERHEIDop.GmbID/DC.identifier">gmb-2024-364221</meta:user-defined>
    <meta:user-defined meta:name="OVERHEIDop.versieInformatie"/>
  </office:meta>
</office:document-meta>
</file>