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eethovenstraat 1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augustus 2024 een aanvraag met zaaknummer <text:span text:style-name="nadrukvet">Z2024-00001959</text:span> hebben ontvangen voor het plaatsen van een terras op de locatie <text:span text:style-name="nadrukvet">Beethovenstraat 12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augustus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421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1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1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59</meta:user-defined>
    <meta:user-defined meta:name="DCTERMS.abstract">Ingekomen aanvraag - Beethovenstraat 12 in Axel</meta:user-defined>
    <dc:language>nl</dc:language>
    <meta:user-defined meta:name="OVERHEIDop.locatietype/OVERHEIDop.gebiedsmarkering">Vlak</meta:user-defined>
    <meta:user-defined meta:name="DC.title">Ingekomen aanvraag - Beethovenstraat 12 in Axel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4219</meta:user-defined>
    <meta:user-defined meta:name="OVERHEIDop.GmbID/DC.identifier">gmb-2024-364219</meta:user-defined>
    <meta:user-defined meta:name="OVERHEIDop.versieInformatie"/>
  </office:meta>
</office:document-meta>
</file>