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dmv het plaatsen van een muur , Wildemanstraat 11, 1811 BG Alkmaar, Wildemanstraat 12,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demanstraat 11, 1811 BG Alkmaar, Wildemanstraat 12, 1811 BG Alkmaar<text:span text:style-name="nadrukvet">; </text:span>het intern verbouwen dmv het plaatsen van een muur </text:p>
            <text:p text:style-name="common-al">
            
          </text:p>
            <text:p text:style-name="common-al">Verzenddatum:  21-08-2024 </text:p>
            <text:p text:style-name="common-al">Zaaknummer: 00007681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21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1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8192</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intern verbouwen dmv het plaatsen van een muur , Wildemanstraat 11, 1811 BG Alkmaar, Wildemanstraat 12, 1811 BG Alkmaar</meta:user-defined>
    <meta:user-defined meta:name="DCTERMS.W3CDTF/DCTERMS.available">2024-08-23</meta:user-defined>
    <meta:user-defined meta:name="DCTERMS.W3CDTF/OVERHEIDop.jaargang">2024</meta:user-defined>
    <meta:user-defined meta:name="OVERHEIDop.publicationIssue">364218</meta:user-defined>
    <meta:user-defined meta:name="OVERHEIDop.GmbID/DC.identifier">gmb-2024-364218</meta:user-defined>
    <meta:user-defined meta:name="OVERHEIDop.versieInformatie"/>
  </office:meta>
</office:document-meta>
</file>