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heo Mann-Bouwmeesterstraat 13, 1507 SJ Zaandam -  Technisch bouwactiviteit het vergroten van de woning d.m.v.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08 -  Technisch bouwactiviteit het vergroten van de woning d.m.v. een dakopbouw op de locatie Theo Mann-Bouwmeesterstraat 13, 1507 SJ Zaandam</text:p>
            <text:p text:style-name="common-al">Aanvraag ontvangen: 30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2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08</meta:user-defined>
    <dc:language>nl</dc:language>
    <meta:user-defined meta:name="OVERHEIDop.locatietype/OVERHEIDop.gebiedsmarkering">Punt</meta:user-defined>
    <meta:user-defined meta:name="DC.title">Aanvraag omgevingsvergunning - Theo Mann-Bouwmeesterstraat 13, 1507 SJ Zaandam -  Technisch bouwactiviteit het vergroten van de woning d.m.v. een dakopbouw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16</meta:user-defined>
    <meta:user-defined meta:name="OVERHEIDop.GmbID/DC.identifier">gmb-2024-364216</meta:user-defined>
    <meta:user-defined meta:name="OVERHEIDop.versieInformatie"/>
  </office:meta>
</office:document-meta>
</file>