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Energielaan 2B 5405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8-2024 heeft de gemeente een aanvraag ontvangen voor activiteiten waarvoor een vergunningplicht geldt.</text:p>
            <text:p text:style-name="last-al"> De aanvraag betreft locatie Energielaan 2B 5405AD Uden, en is geregistreerd onder zaaknummer <text:span text:style-name="nadrukvet">64785-2024</text:span> met omschrijving "CDG Show Event op 19-10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42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47852024</meta:user-defined>
    <meta:user-defined meta:name="DCTERMS.abstract">CDG Show Event op 19-10-2024</meta:user-defined>
    <dc:language>nl</dc:language>
    <meta:user-defined meta:name="OVERHEIDop.locatietype/OVERHEIDop.gebiedsmarkering">Punt</meta:user-defined>
    <meta:user-defined meta:name="DC.title">Ontvangen aanvraag evenementenvergunning, Energielaan 2B 5405AD U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14</meta:user-defined>
    <meta:user-defined meta:name="OVERHEIDop.GmbID/DC.identifier">gmb-2024-364214</meta:user-defined>
    <meta:user-defined meta:name="OVERHEIDop.versieInformatie"/>
  </office:meta>
</office:document-meta>
</file>