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Shakespearezijde en Gondelkade te Zoetermeer op 1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is een aanvraag Omgevingsvergunning ontvangen voor het kappen van 3 bomen op locatie Shakespearezijde en Gondelkade te Zoetermeer. De aanvraag is geregistreerd onder zaaknummer 2024-12507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21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077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Shakespearezijde en Gondelkade te Zoetermeer op 13-08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11</meta:user-defined>
    <meta:user-defined meta:name="OVERHEIDop.GmbID/DC.identifier">gmb-2024-364211</meta:user-defined>
    <meta:user-defined meta:name="OVERHEIDop.versieInformatie"/>
  </office:meta>
</office:document-meta>
</file>