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an container ter hoogte van het adres Abri 19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het adres: Abri 19, te Naarden. Het betreft een verlenging van een al eerder geplaatste container van 24 augustus 2024 tot en met 20 december 2024. De vergunning is verlengd in verband met vertraging van een lopende verbouwing.</text:p>
            <text:p text:style-name="common-al">(verstuurd 20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20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0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an container ter hoogte van het adres Abri 19 in Naarden</meta:user-defined>
    <meta:user-defined meta:name="DCTERMS.W3CDTF/DCTERMS.available">2024-08-23</meta:user-defined>
    <meta:user-defined meta:name="DCTERMS.W3CDTF/OVERHEIDop.jaargang">2024</meta:user-defined>
    <meta:user-defined meta:name="OVERHEIDop.publicationIssue">364208</meta:user-defined>
    <meta:user-defined meta:name="OVERHEIDop.GmbID/DC.identifier">gmb-2024-364208</meta:user-defined>
    <meta:user-defined meta:name="OVERHEIDop.versieInformatie"/>
  </office:meta>
</office:document-meta>
</file>