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acob van Gaesbeeklaan, Driebergen-Rijsenburg, Evenementenvergunning voor het houden van een straatfeest op 24 augustus 2024 (RX2024-00002079, 19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Jacob van Gaesbeeklaan, Driebergen-Rijsenburg, Evenementenvergunning voor het houden van een straatfeest op 24 augustus 2024 (RX2024-00002079, 19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420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0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0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079</meta:user-defined>
    <meta:user-defined meta:name="DCTERMS.abstract">Jacob van Gaesbeeklaan, Driebergen-Rijsenburg, Evenementenvergunning voor het houden van een straatfeest op 24 augustus 2024 (RX2024-00002079, 19 augustus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Jacob van Gaesbeeklaan, Driebergen-Rijsenburg, Evenementenvergunning voor het houden van een straatfeest op 24 augustus 2024 (RX2024-00002079, 19 augustus 2024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07</meta:user-defined>
    <meta:user-defined meta:name="OVERHEIDop.GmbID/DC.identifier">gmb-2024-364207</meta:user-defined>
    <meta:user-defined meta:name="OVERHEIDop.versieInformatie"/>
  </office:meta>
</office:document-meta>
</file>