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J. Manger Catslaan 1, 3971JM Driebergen-Rijsenburg, Ontheffing plaatsen  voorwerpen voor de periode van 23 september tot 7 oktober 2024 (RX2024-00002049, 14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J. Manger Catslaan 1, 3971JM Driebergen-Rijsenburg, Ontheffing plaatsen  voorwerpen voor de periode van 23 september tot 7 oktober 2024 (RX2024-00002049, 14 augustus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64201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0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0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2049</meta:user-defined>
    <meta:user-defined meta:name="DCTERMS.abstract">J. Manger Catslaan 1, 3971JM Driebergen-Rijsenburg, Ontheffing plaatsen  voorwerpen voor de periode van 23 september tot 7 oktober 2024 (RX2024-00002049, 14 augustus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J. Manger Catslaan 1, 3971JM Driebergen-Rijsenburg, Ontheffing plaatsen  voorwerpen voor de periode van 23 september tot 7 oktober 2024 (RX2024-00002049, 14 augustus 2024)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201</meta:user-defined>
    <meta:user-defined meta:name="OVERHEIDop.GmbID/DC.identifier">gmb-2024-364201</meta:user-defined>
    <meta:user-defined meta:name="OVERHEIDop.versieInformatie"/>
  </office:meta>
</office:document-meta>
</file>