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extra bouwlaag op een woning, Asserlaan 7, 3527VZ Utrecht, GU-Z2024-001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serlaan 7, 3527VZ Utrecht</text:p>
            <text:p text:style-name="common-al">GU-Z2024-0018167</text:p>
            <text:p text:style-name="common-al">Toelichting: het bouwen van een extra bouwlaag op een woning</text:p>
            <text:p text:style-name="common-al">Datum besluit: 16 augustus 2024</text:p>
            <text:p text:style-name="common-al">Einddatum bezwaartermijn: 2 okto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0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167</meta:user-defined>
    <meta:user-defined meta:name="DCTERMS.abstract">Aanvraag omgevingsvergunning buiten behandeling gelaten, het bouwen van een extra bouwlaag op een woning, Asserlaan 7, 3527VZ Utrecht, GU-Z2024-0018167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extra bouwlaag op een woning, Asserlaan 7, 3527VZ Utrecht, GU-Z2024-001816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00</meta:user-defined>
    <meta:user-defined meta:name="OVERHEIDop.GmbID/DC.identifier">gmb-2024-364200</meta:user-defined>
    <meta:user-defined meta:name="OVERHEIDop.versieInformatie"/>
  </office:meta>
</office:document-meta>
</file>