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totaalsloop , Kepringelehof 1, 5981CP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december 2023 een sloopmelding ontvangen voor totaalsloop op locatie Kepringelehof 1, 5981CP Panningen. De melding is geregistreerd onder zaaknummer Z2023-0000187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42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870</meta:user-defined>
    <meta:user-defined meta:name="DCTERMS.abstract">Betreft: Melding op locatie Kepringelehof 1, 5981CP Panningen</meta:user-defined>
    <dc:language>nl</dc:language>
    <meta:user-defined meta:name="OVERHEIDop.locatietype/OVERHEIDop.gebiedsmarkering">Punt</meta:user-defined>
    <meta:user-defined meta:name="DC.title">Melding  totaalsloop , Kepringelehof 1, 5981CP Panning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420</meta:user-defined>
    <meta:user-defined meta:name="OVERHEIDop.GmbID/DC.identifier">gmb-2024-36420</meta:user-defined>
    <meta:user-defined meta:name="OVERHEIDop.versieInformatie"/>
  </office:meta>
</office:document-meta>
</file>