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J. Manger Catslaan 1, 3971JM Driebergen-Rijsenburg, Ontheffing plaatsen voorwerpen voor de periode van 23 september tot 7 oktober 2024 (RX2024-00002082, 20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J. Manger Catslaan 1, 3971JM Driebergen-Rijsenburg, Ontheffing plaatsen voorwerpen voor de periode van 23 september tot 7 oktober 2024 (RX2024-00002082, 20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419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082</meta:user-defined>
    <meta:user-defined meta:name="DCTERMS.abstract">J. Manger Catslaan 1, 3971JM Driebergen-Rijsenburg, Ontheffing plaatsen voorwerpen voor de periode van 23 september tot 7 oktober 2024 (RX2024-00002082, 20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J. Manger Catslaan 1, 3971JM Driebergen-Rijsenburg, Ontheffing plaatsen voorwerpen voor de periode van 23 september tot 7 oktober 2024 (RX2024-00002082, 20 augustus 2024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99</meta:user-defined>
    <meta:user-defined meta:name="OVERHEIDop.GmbID/DC.identifier">gmb-2024-364199</meta:user-defined>
    <meta:user-defined meta:name="OVERHEIDop.versieInformatie"/>
  </office:meta>
</office:document-meta>
</file>