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115, Rietwijkeroordweg 52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115 voor het verplaatsen en vergroten van een bestaande inrit, inclusief duiker op locatie Rietwijkeroordweg 52, 1432J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19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115</meta:user-defined>
    <meta:user-defined meta:name="DCTERMS.abstract">Betreft: Beschikking verlenging beslistermijn op locatie Rietwijkeroordweg 52, 1432JE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2115, Rietwijkeroordweg 52, 1432JE Aalsm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95</meta:user-defined>
    <meta:user-defined meta:name="OVERHEIDop.GmbID/DC.identifier">gmb-2024-364195</meta:user-defined>
    <meta:user-defined meta:name="OVERHEIDop.versieInformatie"/>
  </office:meta>
</office:document-meta>
</file>