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uniform VTH-beleid Twent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uniform VTH-beleid Twente, inclusief de nadere uitwerking voor de standaardtaken is op 19 december 2023 door het college vastgesteld.</text:p>
            <text:p text:style-name="al"/>
            <text:p text:style-name="al"/>
          </text:section>
        </text:section>
        <text:section text:name="regeling-sluiting_id1-3-2-3" text:style-name="regeling-sluiting">
          <text:section text:name="ondertekening_id1-3-2-3-1">
            <text:p><text:span text:style-name="functie">Sinds 2018 bestaat er regionaal VTH-beleid voor de taken die de Omgevingsdienst Twente (ODT) voor alle deelnemers uitvoert op het gebied van vergunning, toezicht en handhaving. Door allerlei (landelijke, regionale en lokale) ontwikkelingen, veranderingen in wetgeving etc. was dit beleid toe aan een door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1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kendmaking vaststelling uniform VTH-beleid Twente</meta:user-defined>
    <meta:user-defined meta:name="OVERHEIDop.datumEindeReactietermijn">2024-03-04</meta:user-defined>
    <meta:user-defined meta:name="OVERHEIDop.TilID/OVERHEIDop.terinzageleggingOP">til-2024-1762</meta:user-defined>
    <meta:user-defined meta:name="DCTERMS.W3CDTF/DCTERMS.available">2024-01-23</meta:user-defined>
    <meta:user-defined meta:name="DCTERMS.W3CDTF/OVERHEIDop.jaargang">2024</meta:user-defined>
    <meta:user-defined meta:name="OVERHEIDop.publicationIssue">36419</meta:user-defined>
    <meta:user-defined meta:name="OVERHEIDop.GmbID/DC.identifier">gmb-2024-36419</meta:user-defined>
    <meta:user-defined meta:name="OVERHEIDop.versieInformatie"/>
  </office:meta>
</office:document-meta>
</file>