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tijdelijke standplaats parkeerplaats sportcomplex De Joffer t.b.v. het bevolkingsonderz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Voor de periode oktober, november &amp; december 2024 op de parkeerplaats van sportcomplex De Joffer, Goswijnstraat 1 t.b.v. het Bevolkingsonderzoek : georganiseerd door Bevolkingsonderzoek Nederland (verzonden 16-08-2024; zaak 46657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41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zaaknr. 466573</meta:user-defined>
    <meta:user-defined meta:name="DCTERMS.abstract">zaaknr. 466573</meta:user-defined>
    <dc:language>nl</dc:language>
    <meta:user-defined meta:name="OVERHEIDop.locatietype/OVERHEIDop.gebiedsmarkering">Punt</meta:user-defined>
    <meta:user-defined meta:name="DC.title">Bekendmaking ontheffing tijdelijke standplaats parkeerplaats sportcomplex De Joffer t.b.v. het bevolkingsonderzoek</meta:user-defined>
    <meta:user-defined meta:name="DCTERMS.W3CDTF/DCTERMS.available">2024-08-23</meta:user-defined>
    <meta:user-defined meta:name="DCTERMS.W3CDTF/OVERHEIDop.jaargang">2024</meta:user-defined>
    <meta:user-defined meta:name="OVERHEIDop.publicationIssue">364188</meta:user-defined>
    <meta:user-defined meta:name="OVERHEIDop.GmbID/DC.identifier">gmb-2024-364188</meta:user-defined>
    <meta:user-defined meta:name="OVERHEIDop.versieInformatie"/>
  </office:meta>
</office:document-meta>
</file>