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wijzigen van zij- en voorgevel en aanbrengen van een constructieve doorbraak, Bosboom Toussaintlaan 50, 1187C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augustus 2024 een besluit genomen op de aanvraag. De vergunning is aangevraagd voor het wijzigen van zij- en voorgevel en aanbrengen van een constructieve doorbraak op locatie Bosboom Toussaintlaan 50, 1187CS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990.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299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182</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82</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182</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90</meta:user-defined>
    <meta:user-defined meta:name="DCTERMS.abstract">Betreft:  besluit op locatie Bosboom Toussaintlaan 50, 1187CS Amstelveen</meta:user-defined>
    <dc:language>nl</dc:language>
    <meta:user-defined meta:name="OVERHEIDop.locatietype/OVERHEIDop.gebiedsmarkering">Vlak</meta:user-defined>
    <meta:user-defined meta:name="DC.title">Aanvraag vergunning toegekend voor het wijzigen van zij- en voorgevel en aanbrengen van een constructieve doorbraak, Bosboom Toussaintlaan 50, 1187CS Amstelveen</meta:user-defined>
    <meta:user-defined meta:name="DCTERMS.W3CDTF/DCTERMS.available">2024-08-23</meta:user-defined>
    <meta:user-defined meta:name="DCTERMS.W3CDTF/OVERHEIDop.jaargang">2024</meta:user-defined>
    <meta:user-defined meta:name="OVERHEIDop.publicationIssue">364182</meta:user-defined>
    <meta:user-defined meta:name="OVERHEIDop.GmbID/DC.identifier">gmb-2024-364182</meta:user-defined>
    <meta:user-defined meta:name="OVERHEIDop.versieInformatie"/>
  </office:meta>
</office:document-meta>
</file>