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afwijken van regels in het omgevingsplan t.b.v. tijdelijke opslag van grond , Verzoeklocatie 2024081400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WEST</text:p>
            <text:p text:style-name="last-al">Verzetslaan (0153Z2024082100014): afwijken van regels in het omgevingsplan t.b.v. tijdelijke opslag van grond  (ingediend d.d. 14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4180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8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8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82100014</meta:user-defined>
    <dc:language>nl</dc:language>
    <meta:user-defined meta:name="OVERHEIDop.locatietype/OVERHEIDop.gebiedsmarkering">Vlak</meta:user-defined>
    <meta:user-defined meta:name="DC.title">Aanvraag voor afwijken van regels in het omgevingsplan t.b.v. tijdelijke opslag van grond , Verzoeklocatie 2024081400992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4180</meta:user-defined>
    <meta:user-defined meta:name="OVERHEIDop.GmbID/DC.identifier">gmb-2024-364180</meta:user-defined>
    <meta:user-defined meta:name="OVERHEIDop.versieInformatie"/>
  </office:meta>
</office:document-meta>
</file>