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nieuwe façade en interne verbouwing van het bedrijfspand , Duivendij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nieuwe façade en interne verbouwing van het bedrijfspand</text:p>
            <text:p text:style-name="common-al">Locatie: Duivendijk 4 Nuenen</text:p>
            <text:p text:style-name="common-al">Zaaknummer: 08202219802</text:p>
            <text:p text:style-name="last-al">Verlengd tot 0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17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2219802</meta:user-defined>
    <meta:user-defined meta:name="DCTERMS.abstract">het realiseren van een nieuwe façade en interne verbouwing van het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nieuwe façade en interne verbouwing van het bedrijfspand , Duivendijk 4 Nuenen: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76</meta:user-defined>
    <meta:user-defined meta:name="OVERHEIDop.GmbID/DC.identifier">gmb-2024-364176</meta:user-defined>
    <meta:user-defined meta:name="OVERHEIDop.versieInformatie"/>
  </office:meta>
</office:document-meta>
</file>