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Sinterklaasintocht Dronten op het Meerpaalplein en centrum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op 5 augustus 2024 een aanvraag voor een evenementenvergunning  ontvangen. De aanvraag heeft dossiernummer 2024-0371. De aanvraag is ingediend voor de Sinterklaasintocht Dronten op 23 november 2024 op het Meerpaalplein en centrum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3 september 2024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6416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6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6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de Sinterklaasintocht Dronten op het Meerpaalplein en centrum te Dront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169</meta:user-defined>
    <meta:user-defined meta:name="OVERHEIDop.GmbID/DC.identifier">gmb-2024-364169</meta:user-defined>
    <meta:user-defined meta:name="OVERHEIDop.versieInformatie"/>
  </office:meta>
</office:document-meta>
</file>