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linde (noodkap), Alkmaar, rotonde hoek Fabritiusstraat - Van Osta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lkmaar, rotonde hoek Fabritiusstraat - Van Ostadelaan<text:span text:style-name="nadrukvet">; </text:span>het kappen van een linde (noodkap)</text:p>
            <text:p text:style-name="common-al">
            
          </text:p>
            <text:p text:style-name="common-al">Datum ontvangst: 10-07-2024</text:p>
            <text:p text:style-name="last-al">Zaaknummer: 0000745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16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45153</meta:user-defined>
    <dc:language>nl</dc:language>
    <meta:user-defined meta:name="OVERHEIDop.locatietype/OVERHEIDop.gebiedsmarkering">Lijn</meta:user-defined>
    <meta:user-defined meta:name="DC.title">Omgevingsvergunning verlenging beslistermijn: het kappen van een linde (noodkap), Alkmaar, rotonde hoek Fabritiusstraat - Van Ostadelaa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65</meta:user-defined>
    <meta:user-defined meta:name="OVERHEIDop.GmbID/DC.identifier">gmb-2024-364165</meta:user-defined>
    <meta:user-defined meta:name="OVERHEIDop.versieInformatie"/>
  </office:meta>
</office:document-meta>
</file>