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diverse bouwmaterialen nabij Iepenlaan 200 t/m 350 en Iepenlaan 354 t/m 466 in Bu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tijdelijk plaatsen van diverse bouwmaterialen (steigers, containers, schaftkeet, sanitair keet en diversen) nabij Iepenlaan 200 t/m 350 en Iepenlaan 354 t/m 466 te Bussum van 19 augustus 2024 tot en met 19 december 2025. De materialen worden geplaatst voor de onderhouds- en verduurzamingswerkzaamheden aan de woningen. </text:p>
            <text:p text:style-name="common-al">(verstuurd 12 augustus 2024)</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1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16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6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6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het tijdelijk plaatsen van diverse bouwmaterialen nabij Iepenlaan 200 t/m 350 en Iepenlaan 354 t/m 466 in Bussum</meta:user-defined>
    <meta:user-defined meta:name="DCTERMS.W3CDTF/DCTERMS.available">2024-08-23</meta:user-defined>
    <meta:user-defined meta:name="DCTERMS.W3CDTF/OVERHEIDop.jaargang">2024</meta:user-defined>
    <meta:user-defined meta:name="OVERHEIDop.publicationIssue">364164</meta:user-defined>
    <meta:user-defined meta:name="OVERHEIDop.GmbID/DC.identifier">gmb-2024-364164</meta:user-defined>
    <meta:user-defined meta:name="OVERHEIDop.versieInformatie"/>
  </office:meta>
</office:document-meta>
</file>